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Book Antiqua" fo:font-size="10pt" style:font-name-asian="Gungsuh" style:font-size-asian="10pt" style:font-name-complex="Times New Roman1" style:font-size-complex="10pt"/>
    </style:style>
    <style:style style:name="T6" style:family="text">
      <style:text-properties style:font-name="Times New Roman" fo:font-size="12pt" fo:font-style="italic" style:font-name-asian="Gungsuh" style:font-size-asian="12pt" style:font-style-asian="italic" style:font-name-complex="Times New Roman1" style:font-size-complex="12pt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UVUN JÄSENEN TIEDOT</text:span><text:tab/><text:tab/><text:tab/>Perhetiedot: <text:s/><text:span text:style-name="T2">Sukututkimus Kokko-Kokkonen</text:span></text:p>
      <text:p text:style-name="Standard" loext:marker-style-name="T4"><text:span text:style-name="T4">Nimi _______________________________________<text:tab/>o.s. _________________________________________________</text:span><text:span text:style-name="T4"/></text:p>
      <text:p text:style-name="Standard" loext:marker-style-name="T4"><text:span text:style-name="T4">Etunimet _________________________________________________________________________________________________</text:span><text:span text:style-name="T4"/></text:p>
      <text:p text:style-name="Standard" loext:marker-style-name="T4"><text:span text:style-name="T4">Syntymäaika – ja paikka _____________________________________________________________________________________</text:span><text:span text:style-name="T4"/></text:p>
      <text:p text:style-name="Standard" loext:marker-style-name="T4"><text:span text:style-name="T4">Arvo ja/tai ammatti ________________________________________________________________________________________</text:span><text:span text:style-name="T4"/></text:p>
      <text:p text:style-name="Standard" loext:marker-style-name="T4"><text:span text:style-name="T4">Lähiosoite ________________________________________________________________________________________________</text:span><text:span text:style-name="T4"/></text:p>
      <text:p text:style-name="Standard" loext:marker-style-name="T4"><text:span text:style-name="T4">Postinumero ja – toimipaikka ________________________________________________________________________________</text:span><text:span text:style-name="T4"/></text:p>
      <text:p text:style-name="Standard" loext:marker-style-name="T4"><text:span text:style-name="T4">Puhelin koti _________________________________<text:tab/>työ _________________________________________________</text:span><text:span text:style-name="T4"/></text:p>
      <text:p text:style-name="Standard" loext:marker-style-name="T4"><text:span text:style-name="T4">Sähköpostiosoite ______________________________<text:tab/>kuolinaika ja –paikka ___________________________________</text:span><text:span text:style-name="T4"/></text:p>
      <text:p text:style-name="Standard" loext:marker-style-name="T1"><text:span text:style-name="T1">SUVUN JÄSENEN VANHEMMAT</text:span><text:span text:style-name="T1"/></text:p>
      <text:p text:style-name="Standard" loext:marker-style-name="T4"><text:span text:style-name="T4">Isän sukunimi ja etunimet ___________________________________________________________________________________</text:span><text:span text:style-name="T4"/></text:p>
      <text:p text:style-name="Standard" loext:marker-style-name="T4"><text:span text:style-name="T4">Syntymäaika ja –paikka _____________________________________________________________________________________</text:span><text:span text:style-name="T4"/></text:p>
      <text:p text:style-name="Standard" loext:marker-style-name="T4"><text:span text:style-name="T4">Kuolinaika ja –paikka _______________________________________________________________________________________</text:span><text:span text:style-name="T4"/></text:p>
      <text:p text:style-name="Standard" loext:marker-style-name="T4"><text:span text:style-name="T4">Arvo ja/tai ammatti ________________________________________________________________________________________</text:span><text:span text:style-name="T4"/></text:p>
      <text:p text:style-name="Standard" loext:marker-style-name="T4"><text:span text:style-name="T4">Vihkimäaika ja –paikka ______________________________________________________________________________________</text:span><text:span text:style-name="T4"/></text:p>
      <text:p text:style-name="Standard" loext:marker-style-name="T4"><text:span text:style-name="T4">Äidin nimet __________________________________<text:tab/>o.s. _________________________________________________</text:span><text:span text:style-name="T4"/></text:p>
      <text:p text:style-name="Standard" loext:marker-style-name="T4"><text:span text:style-name="T4">Syntymäaika ja –paikka _____________________________________________________________________________________</text:span><text:span text:style-name="T4"/></text:p>
      <text:p text:style-name="Standard" loext:marker-style-name="T4"><text:span text:style-name="T4">Kuolinaika ja –paikka _______________________________________________________________________________________</text:span><text:span text:style-name="T4"/></text:p>
      <text:p text:style-name="Standard" loext:marker-style-name="T4"><text:span text:style-name="T4">Arvo ja/tai ammatti ________________________________________________________________________________________</text:span><text:span text:style-name="T4"/></text:p>
      <text:p text:style-name="Standard" loext:marker-style-name="T4"><text:span text:style-name="T1">Suvun jäsenen puoliso </text:span><text:span text:style-name="T7">(mikäli on ollut useamman kerran aviossa, täytetään näistä avioliitoista erikseen oma lomake) </text:span></text:p>
      <text:p text:style-name="Standard">Etunimet _____________________________________<text:tab/>o.s. / sukunimi ___________________________________</text:p>
      <text:p text:style-name="Standard" loext:marker-style-name="T4"><text:span text:style-name="T4">Syntymäaika ja –paikka _____________________________________________________________________________________</text:span><text:span text:style-name="T4"/></text:p>
      <text:p text:style-name="Standard" loext:marker-style-name="T4"><text:span text:style-name="T4">Kuolinaika ja –paikka _______________________________________________________________________________________</text:span><text:span text:style-name="T4"/></text:p>
      <text:p text:style-name="Standard" loext:marker-style-name="T4"><text:span text:style-name="T4">Arvo ja/tai ammatti _____________________________<text:tab/>Vihkimäaika ja –paikka _________________________________</text:span><text:span text:style-name="T4"/></text:p>
      <text:p text:style-name="Standard" loext:marker-style-name="T4"><text:span text:style-name="T4">Isän sukunimi ja etunimet ___________________________________________________________________________________</text:span><text:span text:style-name="T4"/></text:p>
      <text:p text:style-name="Standard" loext:marker-style-name="T4"><text:span text:style-name="T4">Syntymäaika ja-paikka ______________________________________________________________________________________</text:span><text:span text:style-name="T4"/></text:p>
      <text:p text:style-name="Standard" loext:marker-style-name="T4"><text:span text:style-name="T4">Kuolinaika ja –paikka _______________________________________________________________________________________</text:span><text:span text:style-name="T4"/></text:p>
      <text:p text:style-name="Standard" loext:marker-style-name="T4"><text:span text:style-name="T4">Arvo ja/tai ammatti ____________________________<text:tab/>Vihkimäaika ja –paikka _________________________________</text:span><text:span text:style-name="T4"/></text:p>
      <text:p text:style-name="Standard" loext:marker-style-name="T4"><text:span text:style-name="T4">Äidin etunimet ________________________________<text:tab/>o.s. _________________________________________________</text:span><text:span text:style-name="T4"/></text:p>
      <text:p text:style-name="Standard" loext:marker-style-name="T4"><text:soft-page-break/><text:span text:style-name="T4">Syntymäaika ja –paikka _____________________________________________________________________________________</text:span><text:span text:style-name="T4"/></text:p>
      <text:p text:style-name="Standard" loext:marker-style-name="T4"><text:span text:style-name="T4">Kuolinaika ja –paikka _______________________________________________________________________________________</text:span><text:span text:style-name="T4"/></text:p>
      <text:p text:style-name="Standard">Puolison muut avioliitot ___________________________________________________________________________ </text:p>
      <text:p text:style-name="Standard"><text:span text:style-name="T1">SUVUN JÄSENENN LA PSET</text:span> (nimet, syntymäajat ja –paikat)</text:p>
      <text:p text:style-name="Standard" loext:marker-style-name="T3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/></text:p>
      <text:p text:style-name="No_20_Spacing">LISÄTIETOJA</text:p>
      <text:p text:style-name="No_20_Spacing">Esim. koulutus, työpaikat ja –tehtävät, harrastukset jne.</text:p>
      <text:p text:style-name="No_20_Spacing">Tärkeää: muuttoajat ja asuinpaikkakunnat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Antamiani tietoja voidaan käyttää sukututkimuksessa</text:p>
      <text:p text:style-name="Standard">____________________________________________<text:tab/>_______________________________________________</text:p>
      <text:p text:style-name="Standard">Aika ja paikka<text:tab/><text:tab/><text:tab/><text:tab/>Allekirjoitus</text:p>
      <text:p text:style-name="No_20_Spacing">Lomakkeen voi palauttaa seuraavaan/seuraaviin osoitteisiin</text:p>
      <text:p text:style-name="No_20_Spacing"/>
      <text:p text:style-name="No_20_Spacing" loext:marker-style-name="T1"><text:span text:style-name="T1">Virpi Pihlaja, Kanavatie 2, 44800 Pihtipudas, email: pihlaja.virpi@gmail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3mm" style:writing-mode="page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margin-top="0mm" fo:margin-bottom="0m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  <loext:theme loext:name="Office-te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2.7mm" fo:margin-bottom="12.7mm" fo:margin-left="12.7mm" fo:margin-right="12.7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rpi Pihlaja</meta:initial-creator>
    <meta:editing-cycles>6</meta:editing-cycles>
    <meta:print-date>2025-03-04T13:04:27.094962169</meta:print-date>
    <meta:creation-date>2024-04-16T10:32:00</meta:creation-date>
    <dc:date>2025-03-04T13:03:30.886527558</dc:date>
    <meta:editing-duration>PT2M18S</meta:editing-duration>
    <meta:generator>LibreOffice/24.2.7.2$Linux_X86_64 LibreOffice_project/420$Build-2</meta:generator>
    <meta:printed-by>PDF files</meta:printed-by>
    <meta:document-statistic meta:table-count="0" meta:image-count="0" meta:object-count="0" meta:page-count="2" meta:paragraph-count="43" meta:word-count="198" meta:character-count="6106" meta:non-whitespace-character-count="5941"/>
    <meta:user-defined meta:name="AppVersion">16.0000</meta:user-defined>
    <meta:template xlink:type="simple" xlink:actuate="onRequest" xlink:title="Normal" xlink:href=""/>
  </office:meta>
</office:document-meta>
</file>